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2pt solid #F2F2F2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2pt solid #F2F2F2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2pt solid #F2F2F2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2pt solid #F2F2F2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2pt solid #F2F2F2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F2F2F2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F2F2F2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F2F2F2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F2F2F2" fo:border-bottom="2pt solid #D9D9D9" fo:border-left="thin dashed #D9D9D9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F2F2F2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9183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/>
          <table:table-cell office:value-type="string" table:number-columns-spanned="5" table:number-rows-spanned="1" table:style-name="ce3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2.37939in" svg:y="0.14117in" svg:width="1.40926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6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number-columns-repeated="16378" table:style-name="ce6"/>
        </table:table-row>
        <table:table-row table:style-name="ro3">
          <table:table-cell/>
          <table:table-cell office:value-type="string" table:style-name="ce8">
            <text:p>Licitações - 2021</text:p>
          </table:table-cell>
          <table:table-cell table:style-name="ce25"/>
          <table:table-cell table:style-name="ce3"/>
          <table:table-cell table:style-name="ce21"/>
          <table:table-cell table:number-columns-repeated="16379" table:style-name="ce4"/>
        </table:table-row>
        <table:table-row table:style-name="ro4">
          <table:table-cell/>
          <table:table-cell office:value-type="string" table:style-name="ce2">
            <text:p>Departamento Regional - SESI AC</text:p>
          </table:table-cell>
          <table:table-cell table:style-name="ce26"/>
          <table:table-cell table:number-columns-repeated="2" table:style-name="ce7"/>
          <table:table-cell table:number-columns-repeated="16379" table:style-name="ce4"/>
        </table:table-row>
        <table:table-row table:style-name="ro5">
          <table:table-cell/>
          <table:table-cell table:style-name="ce1"/>
          <table:table-cell table:style-name="ce26"/>
          <table:table-cell table:number-columns-repeated="2" table:style-name="ce7"/>
          <table:table-cell table:number-columns-repeated="16379" table:style-name="ce4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Descrição</text:p>
          </table:table-cell>
          <table:table-cell table:number-columns-repeated="16378"/>
        </table:table-row>
        <table:table-row table:style-name="ro7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Dispensa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Material De Construção, Colchões, itens Cestas Básicas e de Material de Limpeza para as Vitimas de Enchente no Estado do Acre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Dispensa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Contratação de empresa para prestação de serviços de consultoria para reajustar o modelo de negócios do SESI/DR-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3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Dispensa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Prestação de serviços especializados de consultoria para a estruturação de escritório de Compliance e Gestão de Risco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4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Inexigibilidade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equipamentos de avaliação ambiental e higiene ocupacional</text:p>
          </table:table-cell>
          <table:table-cell table:number-columns-repeated="16378" table:style-name="ce17"/>
        </table:table-row>
        <table:table-row table:style-name="ro8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EPI’S – Equipamentos de Proteção Individual, e Material de Limpeza e Higiene, para os profissionais de Saúde do SESI-DR/AC, que irão realizar a aplicação de teste rápido da doença COVID-19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acervo bibliográfico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3/2021<text:s/>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de projetor multimídia (data show)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4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equipamentos de informática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5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de cadeiras para atender a Escola SESI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6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de televisores do tipo SMART TV 50’’ para atender as necessidades das unidades</text:p>
          </table:table-cell>
          <table:table-cell table:number-columns-repeated="16378" table:style-name="ce17"/>
        </table:table-row>
        <table:table-row table:style-name="ro8">
          <table:table-cell table:style-name="ce17"/>
          <table:table-cell office:value-type="string" table:style-name="ce13">
            <text:p>007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Cancelado</text:p>
          </table:table-cell>
          <table:table-cell office:value-type="string" table:style-name="ce18">
            <text:p>Contratação de empresa para limpeza, manutenção e conservação de 02 (duas) piscinas, com fornecimento de material, para atender o centro de promoção de saúde do SESI-DR/AC</text:p>
          </table:table-cell>
          <table:table-cell table:number-columns-repeated="16378" table:style-name="ce17"/>
        </table:table-row>
        <table:table-row table:style-name="ro8">
          <table:table-cell table:style-name="ce17"/>
          <table:table-cell office:value-type="string" table:style-name="ce13">
            <text:p>008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is específicos para atender as necessidades do Laboratório de Ciências do Centro Educacional Maria Sant’ana – Escola SESI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9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Contratação de empresa especializada em confecção de estofados e pufe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0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Aquisição de materiais de treinamento de saúde e segurança no trabalho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1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e instalação de aparelhos de condicionadores de a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12/2021</text:p>
          </table:table-cell>
          <table:table-cell office:value-type="string" table:style-name="ce27">
            <text:p>SES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Aberta em execução</text:p>
          </table:table-cell>
          <table:table-cell office:value-type="string" table:style-name="ce18">
            <text:p>Aquisição de material para atender a demanda do Espaço Corporativo SESI/DR-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1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expediente</text:p>
          </table:table-cell>
          <table:table-cell table:number-columns-repeated="16378" table:style-name="ce17"/>
        </table:table-row>
        <table:table-row table:style-name="ro9">
          <table:table-cell table:style-name="ce17"/>
          <table:table-cell office:value-type="string" table:style-name="ce13">
            <text:p>002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Revogado</text:p>
          </table:table-cell>
          <table:table-cell office:value-type="string" table:style-name="ce18">
            <text:p>Registro de preços para contratação de empresa para, sob demanda, prestar os serviços técnicos de Elaboração de Projeto Básico e Executivo para Edificações; Levantamento Topográfico do tipo Planialtimétrico e Cadastral; Execução de Sondagem do tipo SPT com emissão de laudo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13">
            <text:p>003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Prestação dos serviços de auditoria relativamente à gestão contábil, financeira, orçamentária, pessoal, compras, licitações, contratos e patrimônio, para o exercício de 2021</text:p>
          </table:table-cell>
          <table:table-cell table:number-columns-repeated="16378" table:style-name="ce17"/>
        </table:table-row>
        <table:table-row table:style-name="ro10">
          <table:table-cell table:style-name="ce17"/>
          <table:table-cell office:value-type="string" table:style-name="ce13">
            <text:p>004/2021</text:p>
          </table:table-cell>
          <table:table-cell office:value-type="string" table:style-name="ce27">
            <text:p>SESI/ 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limpeza e gêneros alimentícios, para atender as demandas do SESI-DR/AC e do SENAI/DR-AC</text:p>
          </table:table-cell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style-name="ce13">
            <text:p>005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contratação de empresa, para, sob demanda, prestar os serviços técnicos de elaboração de Projeto Básico e Executivo para Edificações; Levantamento Topográfico do tipo Planialtimétrico e Cadastral; Execução de Sondagem do tipo SPT com emissão de laudo</text:p>
          </table:table-cell>
          <table:table-cell table:number-columns-repeated="16378" table:style-name="ce17"/>
        </table:table-row>
        <table:table-row table:style-name="ro12">
          <table:table-cell table:style-name="ce17"/>
          <table:table-cell office:value-type="string" table:style-name="ce13">
            <text:p>006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prestação de serviços de limpeza e conservação predial e serviços de portaria e jardinagem, com disponibilização de mão-de-obra qualificada, a fim de atender às atividades do SESI-DR/AC, as atividades do SENAI-DR/AC e da Área Compartilhada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7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fornecimento de combustíveis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8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s para aquisição de material de mobiliário com montagem/instalação para atender as demandas do SESI E SENAI-DR/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3">
            <text:p>009/2021</text:p>
          </table:table-cell>
          <table:table-cell office:value-type="string" table:style-name="ce27">
            <text:p>SESI/SENAI</text:p>
          </table:table-cell>
          <table:table-cell office:value-type="string" table:style-name="ce14">
            <text:p>Pregão</text:p>
          </table:table-cell>
          <table:table-cell office:value-type="string" table:style-name="ce22">
            <text:p>Encerrado</text:p>
          </table:table-cell>
          <table:table-cell office:value-type="string" table:style-name="ce18">
            <text:p>Registro de preço para aquisição e instalação de aparelhos de condicionadores de Ar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5">
            <text:p>010/2021</text:p>
          </table:table-cell>
          <table:table-cell office:value-type="string" table:style-name="ce28">
            <text:p>SESI/SENAI</text:p>
          </table:table-cell>
          <table:table-cell office:value-type="string" table:style-name="ce16">
            <text:p>Pregão</text:p>
          </table:table-cell>
          <table:table-cell office:value-type="string" table:style-name="ce23">
            <text:p>Encerrado</text:p>
          </table:table-cell>
          <table:table-cell office:value-type="string" table:style-name="ce19">
            <text:p>Registro de preços para aquisição de equipamentos de informática para demandas do SESI e do SENAI/DR-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5">
            <text:p>011/2021</text:p>
          </table:table-cell>
          <table:table-cell office:value-type="string" table:style-name="ce28">
            <text:p>SESI/SENAI</text:p>
          </table:table-cell>
          <table:table-cell office:value-type="string" table:style-name="ce16">
            <text:p>Pregão</text:p>
          </table:table-cell>
          <table:table-cell office:value-type="string" table:style-name="ce23">
            <text:p>Encerrado</text:p>
          </table:table-cell>
          <table:table-cell office:value-type="string" table:style-name="ce19">
            <text:p>Registro de preços para aquisição vestuário para atender demandas do SESI e do SENAI-DR/AC</text:p>
          </table:table-cell>
          <table:table-cell table:number-columns-repeated="16378" table:style-name="ce17"/>
        </table:table-row>
        <table:table-row table:style-name="ro7">
          <table:table-cell table:style-name="ce17"/>
          <table:table-cell office:value-type="string" table:style-name="ce15">
            <text:p>001/2021</text:p>
          </table:table-cell>
          <table:table-cell office:value-type="string" table:style-name="ce28">
            <text:p>FIEAC/SESI/</text:p>
            <text:p>SENAI/IEL</text:p>
          </table:table-cell>
          <table:table-cell office:value-type="string" table:style-name="ce16">
            <text:p>Pregão</text:p>
          </table:table-cell>
          <table:table-cell office:value-type="string" table:style-name="ce23">
            <text:p>Encerrado</text:p>
          </table:table-cell>
          <table:table-cell office:value-type="string" table:style-name="ce19">
            <text:p>Contratação de serviços jurídicos</text:p>
          </table:table-cell>
          <table:table-cell table:number-columns-repeated="16378" table:style-name="ce17"/>
        </table:table-row>
        <table:table-row table:style-name="ro13">
          <table:table-cell table:style-name="ce17"/>
          <table:table-cell office:value-type="string" table:style-name="ce15">
            <text:p>002/2021</text:p>
          </table:table-cell>
          <table:table-cell office:value-type="string" table:style-name="ce28">
            <text:p>FIEAC/SESI/</text:p>
            <text:p>SENAI/IEL</text:p>
          </table:table-cell>
          <table:table-cell office:value-type="string" table:style-name="ce16">
            <text:p>Pregão</text:p>
          </table:table-cell>
          <table:table-cell office:value-type="string" table:style-name="ce23">
            <text:p>Revogado</text:p>
          </table:table-cell>
          <table:table-cell office:value-type="string" table:style-name="ce19">
            <text:p>Contratação de serviços de gerenciamento, implementação e administração de auxílio alimentação e/ou vale refeição</text:p>
          </table:table-cell>
          <table:table-cell table:number-columns-repeated="16378" table:style-name="ce17"/>
        </table:table-row>
        <table:table-row table:style-name="ro14">
          <table:table-cell table:style-name="ce17"/>
          <table:table-cell office:value-type="string" table:style-name="ce15">
            <text:p>001/2021</text:p>
          </table:table-cell>
          <table:table-cell office:value-type="string" table:style-name="ce28">
            <text:p>FIEAC/SESI/</text:p>
            <text:p>SENAI/IEL</text:p>
          </table:table-cell>
          <table:table-cell office:value-type="string" table:style-name="ce16">
            <text:p>Dispensa</text:p>
          </table:table-cell>
          <table:table-cell office:value-type="string" table:style-name="ce23">
            <text:p>Encerrado</text:p>
          </table:table-cell>
          <table:table-cell office:value-type="string" table:style-name="ce19">
            <text:p>Contratação de serviços de gerenciamento, implementação e administração de auxílio alimentação e/ou vale refeição</text:p>
          </table:table-cell>
          <table:table-cell table:number-columns-repeated="16378" table:style-name="ce17"/>
        </table:table-row>
        <table:table-row table:style-name="ro15">
          <table:table-cell table:style-name="ce17"/>
          <table:table-cell office:value-type="string" table:style-name="ce29">
            <text:p>001/2021</text:p>
          </table:table-cell>
          <table:table-cell office:value-type="string" table:style-name="ce30">
            <text:p>FIEAC/SESI/</text:p>
            <text:p>SENAI/IEL</text:p>
          </table:table-cell>
          <table:table-cell office:value-type="string" table:style-name="ce31">
            <text:p>Inexigibilidade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Fornecimento de plataforma tecnológica de software baseada em nuvem, para a realização, monitoramento e gestão dos processos de treinamento e desenvolvimento dos colaboradores do Sistema FIEAC</text:p>
          </table:table-cell>
          <table:table-cell table:number-columns-repeated="16378" table:style-name="ce17"/>
        </table:table-row>
        <table:table-row table:style-name="ro16">
          <table:table-cell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office:value-type="string" table:style-name="ce9">
            <text:p>Notas:</text:p>
          </table:table-cell>
          <table:table-cell table:style-name="ce24"/>
          <table:table-cell table:style-name="ce4"/>
          <table:table-cell table:style-name="ce24"/>
          <table:table-cell table:number-columns-repeated="16379" table:style-name="ce4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Licitações_SESI.$B$1:Licitações_SESI.$F$39" table:base-cell-address="Licitações_SESI.$A$1"/>
          <table:named-range table:name="Print_Titles" table:cell-range-address="Licitações_SESI.$A$6:Licitações_SESI.$XFD$6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4T15:54:21Z</dc:date>
    <meta:print-date>2022-02-10T15:40:20Z</meta:print-date>
  </office:meta>
</office:document-meta>
</file>