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ova" svg:font-family="&quot;Arial Nov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 Nova" style:font-name-asian="Arial Nova" style:font-name-complex="Arial Nov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 Nova" style:font-name-asian="Arial Nova" style:font-name-complex="Arial Nova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9BC2E6"/>
      <style:text-properties style:font-name="Arial Nova" style:font-name-asian="Arial Nova" style:font-name-complex="Arial Nov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313958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<text:span text:style-name="T2">Relação de Dirigentes</text:span></text:p>
            <text:p><text:span text:style-name="T2">Departamento Regional - SESI/AC</text:span></text:p>
            <text:p/>
            <text:p>Não recebem remuneração.</text:p>
            <text:p/>
          </table:table-cell>
          <table:table-cell table:number-columns-repeated="16383"/>
        </table:table-row>
        <table:table-row table:style-name="ro2">
          <table:table-cell office:value-type="string" table:style-name="ce5">
            <text:p>PRESIDENTE DO CONSELHO REGIONAL - JOSÉ ADRIANO RIBEIRO DA SILVA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CE-PRESIDENTE DO CONSELHO REGIONAL - JOÃO PAULO DE ASSIS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PERINTENDENTE REGIONAL DO SESI AC - JOÃO CÉSAR DOTTO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TIVIDADES INDUSTRIAIS - TITULAR - <text:s/>FRANCISCO AUGUSTO NEPOMUCENA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TIVIDADES INDUSTRIAIS - TITULAR - EDIVAL LOPES DINIZ<text:s text:c="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TIVIDADES INDUSTRIAIS - TITULAR - JOSÉ RIBAMAR NINA LAMAR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TIVIDADES INDUSTRIAIS - TITULAR - MARLUCE GOMES BARLATTI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TIVIDADES INDUSTRIAIS - SUPLENTE - ARISTEU SÁ DE SOUZA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/>ATIVIDADES INDUSTRIAIS - SUPLENTE - PASQUALIM LIBERO MART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TIVIDADES INDUSTRIAIS - SUPLENTE - JORGE AFONSO TOMÁS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PRESENTANTE DOS TRABALHADORES - TITULAR - LUIZ ANUTE DOS SANTO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PRESENTANTE DOS TRABALHADORES - SUPLENTE - MARIA ALTINIZIA SANTOS SANTANA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/>REPRESENTANTE DO GOVERNO - TITULAR - GILSIANE MARCIELE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PRESENTANTE DO GOVERNO - SUPLENTE - MARCUS JEFFERSON FERREIRAS DA SILVA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NISTÉRIO DA ECONOMIA - TITULAR - TAUMATURGO LIMA CORDEIRO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NISTÉRIO DA ECONOMIA - SUPLENTE - MARIA CLENILDA MOURA XAVIER<text:s/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ova" svg:font-family="&quot;Arial Nov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Jessé Ubiratan Santos Brasil</meta:initial-creator>
    <dc:creator>Jessé Ubiratan Santos Brasil</dc:creator>
    <meta:creation-date>2021-10-25T20:59:08Z</meta:creation-date>
    <dc:date>2021-10-25T21:33:16Z</dc:date>
  </office:meta>
</office:document-meta>
</file>